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asian="Times New Roman" style:font-name-complex="Times New Roman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officeooo:rsid="000f7f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rčení osoby oprávněné dle zákona o zdravotních službách</text:p>
      <text:p text:style-name="P2"/>
      <text:p text:style-name="P2"/>
      <text:p text:style-name="P1">Údaje nezletilého pacienta </text:p>
      <text:p text:style-name="P2">Jméno a příjmení: <text:tab/><text:tab/><text:tab/><text:tab/><text:tab/><text:tab/><text:tab/>Narozen dne <text:s/>: </text:p>
      <text:p text:style-name="P2">Adresa trvalého pobytu : <text:tab/><text:tab/><text:tab/><text:tab/><text:tab/><text:tab/></text:p>
      <text:p text:style-name="P2"/>
      <text:p text:style-name="P1">Údaje zákonného zástupce (rodiče)</text:p>
      <text:p text:style-name="P2">Jméno a příjmení : <text:tab/><text:tab/><text:tab/><text:tab/><text:tab/><text:tab/><text:tab/>Narozen dne <text:s/>:</text:p>
      <text:p text:style-name="P2">Kontakt <text:s/>/telefon, mail/ : </text:p>
      <text:p text:style-name="P2"/>
      <text:p text:style-name="P1">Jako zákonný zástupce výše uvedeného nezletilého pacienta, určuji v souladu se zákonem o zdravotních službách oprávněnou osobu, která má právo na informace o zdravotním stavu nezletilého pacienta od níže uvedeného poskytovatele zdravotních služeb.</text:p>
      <text:p text:style-name="P2"/>
      <text:p text:style-name="P1">Oprávněná osoba : </text:p>
      <text:p text:style-name="P2"/>
      <text:p text:style-name="P2">Jméno a příjmení : </text:p>
      <text:p text:style-name="P2">Adresa trvalého pobytu :</text:p>
      <text:p text:style-name="P2">Narozen dne <text:s/>:</text:p>
      <text:p text:style-name="P2"/>
      <text:p text:style-name="P2">Současně určuji, že tato osoba <text:span text:style-name="T1">může – nemůže</text:span> nahlížet do zdravotnické dokumentace a pořizovat si výpisy či kopie této dokumentace.</text:p>
      <text:p text:style-name="P2"/>
      <text:p text:style-name="P2">Informace o zdravotním stavu pacienta mohou být sdělovány : </text:p>
      <text:list xml:id="list5939608283005690592" text:style-name="WW8Num1">
        <text:list-item>
          <text:p text:style-name="P3">osobně </text:p>
        </text:list-item>
        <text:list-item>
          <text:p text:style-name="P3">telefonicky (pro případ telefonické komunikace je oprávněn lékař sdělit informace pouze, pokud mu bude sděleno zákonným zástupcem zvolené heslo, které je : </text:p>
        </text:list-item>
      </text:list>
      <text:p text:style-name="P4">……………………………………………</text:p>
      <text:p text:style-name="P2"/>
      <text:p text:style-name="P2">Současně určuji, že tato osoba <text:span text:style-name="T1">má – nemá</text:span> právo být přítomna při poskytování zdravotní péče pacientovi, pokud to charakter daného výkonu a právní předpisy umožňují.</text:p>
      <text:p text:style-name="P2"/>
      <text:p text:style-name="P2"/>
      <text:p text:style-name="Standard"><text:span text:style-name="T1">Údaje poskytovatele</text:span><text:span text:style-name="T2"><text:tab/><text:tab/></text:span></text:p>
      <text:p text:style-name="Standard">MUDr. Ivona Jonášová, praktický lékař pro děti a dorost</text:p>
      <text:p text:style-name="P2">IČ : 60555971</text:p>
      <text:p text:style-name="P2"><text:span text:style-name="T3">Rotalova 38</text:span>, 6<text:span text:style-name="T3">14</text:span> 00 Brno</text:p>
      <text:p text:style-name="P2"/>
      <text:p text:style-name="P2"/>
      <text:p text:style-name="P2"/>
      <text:p text:style-name="P2"/>
      <text:p text:style-name="P2">V ……………………. Dne …………………….<text:tab/><text:tab/><text:tab/><text:tab/></text:p>
      <text:p text:style-name="P2"><text:tab/><text:tab/><text:tab/><text:tab/><text:tab/><text:tab/><text:tab/><text:tab/>…………………………………….</text:p>
      <text:p text:style-name="P2"><text:tab/><text:tab/><text:tab/><text:tab/><text:tab/><text:tab/><text:tab/><text:tab/> <text:s text:c="2"/>podpis zákonného zástupce</text:p>
      <text:p text:style-name="P2"/>
      <text:p text:style-name="P2">Potvrzuji přijetí, zakládám do zdravotní dokumentace nezletilého pacienta.</text:p>
      <text:p text:style-name="P2"/>
      <text:p text:style-name="P2">V ……………………. Dne …………………….</text:p>
      <text:p text:style-name="P2"><text:tab/><text:tab/><text:tab/><text:tab/><text:tab/><text:tab/><text:tab/><text:tab/>…………………………………….</text:p>
      <text:p text:style-name="P2"><text:tab/><text:tab/><text:tab/><text:tab/><text:tab/><text:tab/><text:tab/><text:tab/> <text:s text:c="17"/>podpis lékař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Tahoma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Arial" style:font-name-complex="Arial"/>
    </style:style>
    <style:style style:name="WW8Num2zfalse" style:family="text"/>
    <style:style style:name="WW8Num2ztrue" style:family="text"/>
    <style:style style:name="Standardní_20_písmo_20_odstavce" style:display-name="Standardní písmo odstavce" style:family="text"/>
    <style:style style:name="WW8Num4z0" style:family="text">
      <style:text-properties style:font-name="Arial" style:font-name-asian="Calibri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čení osoby oprávněné dle zákona o zdravotních službách</dc:title>
    <meta:initial-creator>HHE</meta:initial-creator>
    <meta:creation-date>2013-07-19T16:14:00</meta:creation-date>
    <dc:creator>HHE</dc:creator>
    <dc:date>2013-07-19T16:14:00</dc:date>
    <meta:print-date>2012-03-31T15:00:00</meta:print-date>
    <meta:editing-cycles>2</meta:editing-cycles>
    <meta:editing-duration>PT1M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29" meta:word-count="203" meta:character-count="1473" meta:non-whitespace-character-count="1207"/>
  </office:meta>
</office:document-meta>
</file>